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P3" style:parent-style-name="Normal" style:list-style-name="LFO1" style:family="paragraph"/>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list-style-name="LFO2" style:family="paragraph"/>
    <style:style style:name="P7" style:parent-style-name="Normal" style:list-style-name="LFO3" style:family="paragraph"/>
    <style:style style:name="P8" style:parent-style-name="Normal" style:list-style-name="LFO4" style:family="paragraph"/>
    <style:style style:name="P9" style:parent-style-name="Normal" style:list-style-name="LFO5" style:family="paragraph"/>
    <style:style style:name="T10" style:parent-style-name="DefaultParagraphFont" style:family="text">
      <style:text-properties style:text-position="super 58.3%"/>
    </style:style>
    <style:style style:name="P11" style:parent-style-name="Normal" style:list-style-name="LFO6" style:family="paragraph"/>
    <style:style style:name="P12" style:parent-style-name="Normal" style:list-style-name="LFO7" style:family="paragraph"/>
    <style:style style:name="P13" style:parent-style-name="Normal" style:list-style-name="LFO8" style:family="paragraph"/>
    <style:style style:name="T14" style:parent-style-name="DefaultParagraphFont" style:family="text">
      <style:text-properties style:text-position="super 58.3%"/>
    </style:style>
    <style:style style:name="P15" style:parent-style-name="Normal" style:list-style-name="LFO9" style:family="paragraph"/>
    <style:style style:name="T16" style:parent-style-name="DefaultParagraphFont" style:family="text">
      <style:text-properties style:text-position="super 58.3%"/>
    </style:style>
    <style:style style:name="P17" style:parent-style-name="Normal" style:list-style-name="LFO10" style:family="paragraph"/>
  </office:automatic-styles>
  <office:body>
    <office:text text:use-soft-page-breaks="true">
      <text:p text:style-name="P1">Model Motion</text:p>
      <text:p text:style-name="Normal"><text:span text:style-name="T2">Stand with Palestine </text:span> </text:p>
      <text:p text:style-name="Normal">This branch notes: </text:p>
      <text:list text:style-name="LFO1" text:continue-numbering="true">
        <text:list-item>
          <text:p text:style-name="P3">Every year, Palestinians and the solidarity movement commemorate the 1948 Nakba, where<text:span text:style-name="T4"> </text:span>over<text:span text:style-name="T5"> </text:span>750,000 Palestinian were ethnically cleansed and displaced from their homeland. </text:p>
        </text:list-item>
      </text:list>
      <text:list text:style-name="LFO2" text:continue-numbering="true">
        <text:list-item>
          <text:p text:style-name="P6">As the<text:s/>Nakba continues across Gaza and the West Bank, this year the Palestine solidarity movement are calling a workplace day of action and a national demonstration for Palestine. </text:p>
        </text:list-item>
      </text:list>
      <text:list text:style-name="LFO3" text:continue-numbering="true">
        <text:list-item>
          <text:p text:style-name="P7">That in the midst of this continued genocide, director of the Palestine Solidarity Campaign Ben Jamal, and Chris Nineham of Stop The War have been prosecuted for their role in organising a peaceful demonstration for Palestine. </text:p>
        </text:list-item>
      </text:list>
      <text:list text:style-name="LFO4" text:continue-numbering="true">
        <text:list-item>
          <text:p text:style-name="P8">That the government is set to pass new legislation to give police unprecedented powers to ban protests they deem to cause ‘cumulative disruption’  </text:p>
        </text:list-item>
      </text:list>
      <text:list text:style-name="LFO5" text:continue-numbering="true">
        <text:list-item>
          <text:p text:style-name="P9">The police have already rejected the Palestine Solidarity movement’s preferred route for the annual Nakba demonstration on the 16<text:span text:style-name="T10">th</text:span> May, instead giving permission for Tommy Robinson and the far right to host a counter demonstration in the area.  </text:p>
        </text:list-item>
      </text:list>
      <text:p text:style-name="Normal">This branch believes: </text:p>
      <text:list text:style-name="LFO6" text:continue-numbering="true">
        <text:list-item>
          <text:p text:style-name="P11">That the escalating attacks on the Palestine solidarity movement, campaigners and on the right to protest are a threat to our civil liberties </text:p>
        </text:list-item>
      </text:list>
      <text:list text:style-name="LFO7" text:continue-numbering="true">
        <text:list-item>
          <text:p text:style-name="P12">That the trade union movement must increase the pressure on government to end its support for Israel and its attacks on the Palestine solidarity movement in Britain </text:p>
        </text:list-item>
      </text:list>
      <text:p text:style-name="Normal">This branch resolves to: </text:p>
      <text:list text:style-name="LFO8" text:continue-numbering="true">
        <text:list-item>
          <text:p text:style-name="P13">To attend the annual Nakba demonstration on Saturday 16<text:span text:style-name="T14">th</text:span> May, promote with our members and provide support with<text:s/>transport to stand with the Palestine movement against the far right <text:line-break/> </text:p>
        </text:list-item>
      </text:list>
      <text:list text:style-name="LFO9" text:continue-numbering="true">
        <text:list-item>
          <text:p text:style-name="P15">To organise for and promote with our members the next workplace day of action for Palestine on Thursday 14<text:span text:style-name="T16">th</text:span> May during Nakba week https://palestinecampaign.org/events/workplace-day-of-action-for-palestine-2/ <text:line-break/> </text:p>
        </text:list-item>
      </text:list>
      <text:list text:style-name="LFO10" text:continue-numbering="true">
        <text:list-item>
          <text:p text:style-name="P17">To donate to the Palestine Solidarity Campaign and Stop The War to support with legal costs to challenge the unfair and unjust prosecution of coalition leaders </text:p>
        </text:list-item>
      </text:list>
      <text:p text:style-name="Normal"/>
      <text:p text:style-name="Normal"><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in" fo:margin-bottom="0.689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al Kurtz</meta:initial-creator>
    <dc:creator>Martial Kurtz</dc:creator>
    <meta:creation-date>2026-04-09T09:38:00Z</meta:creation-date>
    <dc:date>2026-04-09T09:38:00Z</dc:date>
    <meta:template xlink:href="Normal" xlink:type="simple"/>
    <meta:editing-cycles>2</meta:editing-cycles>
    <meta:editing-duration>PT60S</meta:editing-duration>
    <meta:document-statistic meta:page-count="1" meta:paragraph-count="3" meta:word-count="292" meta:character-count="1958" meta:row-count="13" meta:non-whitespace-character-count="1669"/>
  </office:meta>
</office:document-meta>
</file>